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2.356cm" style:rel-column-width="31508*"/>
    </style:style>
    <style:style style:name="Tabla1.B" style:family="table-column">
      <style:table-column-properties style:column-width="13.344cm" style:rel-column-width="34027*"/>
    </style:style>
    <style:style style:name="Tabla1.A1" style:family="table-cell">
      <style:table-cell-properties fo:padding="0.049cm" fo:border="0.05pt solid #000000" style:writing-mode="page"/>
    </style:style>
    <style:style style:name="Tabla1.A2" style:family="table-cell">
      <style:table-cell-properties fo:padding="0.049cm" fo:border-left="0.05pt solid #000000" fo:border-right="none" fo:border-top="none" fo:border-bottom="0.05pt solid #000000" style:writing-mode="page"/>
    </style:style>
    <style:style style:name="Tabla1.B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style:font-name="Verdana1" fo:font-size="10pt" officeooo:paragraph-rsid="0063ebb5"/>
    </style:style>
    <style:style style:name="P2" style:family="paragraph" style:parent-style-name="Table_20_Contents">
      <style:paragraph-properties fo:text-align="center" style:justify-single-word="false"/>
      <style:text-properties style:font-name="Verdana1" fo:font-size="10pt" fo:font-weight="bold" officeooo:rsid="004a4697" officeooo:paragraph-rsid="004a4697" style:font-size-asian="10pt" style:font-weight-asian="bold" style:font-size-complex="10pt" style:font-weight-complex="bold"/>
    </style:style>
    <style:style style:name="P3" style:family="paragraph" style:parent-style-name="Table_20_Contents">
      <style:paragraph-properties fo:text-align="center" style:justify-single-word="false"/>
      <style:text-properties style:font-name="Verdana1" fo:font-size="10pt" fo:font-weight="bold" officeooo:rsid="004a4697" officeooo:paragraph-rsid="00975699" style:font-size-asian="10pt" style:font-weight-asian="bold" style:font-size-complex="10pt" style:font-weight-complex="bold"/>
    </style:style>
    <style:style style:name="P4" style:family="paragraph" style:parent-style-name="Standard">
      <loext:graphic-properties draw:fill-gradient-name="gradient" draw:fill-hatch-name="hatch"/>
      <style:paragraph-properties fo:margin-top="0cm" fo:margin-bottom="0.101cm" style:contextual-spacing="false" fo:text-align="center" style:justify-single-word="false"/>
      <style:text-properties style:font-name="Verdana1" fo:font-size="10pt" fo:font-weight="bold" officeooo:rsid="004ce924" officeooo:paragraph-rsid="00520e4b"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Verdana1" fo:font-size="10pt" fo:font-weight="bold" officeooo:rsid="004ce924" officeooo:paragraph-rsid="00520e4b" style:font-size-asian="10pt" style:font-weight-asian="bold" style:font-size-complex="10pt" style:font-weight-complex="bold"/>
    </style:style>
    <style:style style:name="P6" style:family="paragraph" style:parent-style-name="Standard">
      <loext:graphic-properties draw:fill-gradient-name="gradient" draw:fill-hatch-name="hatch"/>
      <style:paragraph-properties fo:margin-top="0cm" fo:margin-bottom="0.101cm" style:contextual-spacing="false" fo:text-align="center" style:justify-single-word="false"/>
      <style:text-properties style:font-name="Verdana1" fo:font-size="10pt" fo:font-weight="bold" officeooo:rsid="00701470" officeooo:paragraph-rsid="00701470" style:font-size-asian="10pt" style:font-weight-asian="bold" style:font-size-complex="10pt" style:font-weight-complex="bold"/>
    </style:style>
    <style:style style:name="P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1" fo:font-size="10pt" officeooo:paragraph-rsid="006b7c5d" style:font-size-asian="10pt" style:font-size-complex="10pt"/>
    </style:style>
    <style:style style:name="P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1" fo:font-size="10pt" officeooo:paragraph-rsid="0093773d" style:font-size-asian="10pt" style:font-size-complex="10pt"/>
    </style:style>
    <style:style style:name="P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1" fo:font-size="10pt" officeooo:paragraph-rsid="004a4697" style:font-size-asian="10pt" style:font-size-complex="10pt"/>
    </style:style>
    <style:style style:name="P10" style:family="paragraph" style:parent-style-name="Standard">
      <loext:graphic-properties draw:fill="none" draw:fill-hatch-name="hatch"/>
      <style:paragraph-properties fo:margin-left="0cm" fo:margin-right="-0.199cm" fo:margin-top="0cm" fo:margin-bottom="0cm" style:contextual-spacing="false" fo:line-height="100%" fo:text-align="justify" style:justify-single-word="false" fo:text-indent="0cm" style:auto-text-indent="false" fo:background-color="transparent"/>
      <style:text-properties style:font-name="Verdana1" fo:font-size="10pt" officeooo:paragraph-rsid="004a4697" style:font-size-asian="10pt" style:font-size-complex="10pt"/>
    </style:style>
    <style:style style:name="P11" style:family="paragraph" style:parent-style-name="Standard">
      <style:paragraph-properties fo:text-align="justify" style:justify-single-word="false"/>
      <style:text-properties style:font-name="Verdana1" fo:font-size="10pt" officeooo:paragraph-rsid="004a4697" style:font-size-asian="10pt" style:font-size-complex="10pt"/>
    </style:style>
    <style:style style:name="P1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1" fo:font-size="10pt" fo:font-weight="normal" officeooo:paragraph-rsid="004a4697" style:font-size-asian="10pt" style:font-weight-asian="normal" style:font-size-complex="10pt" style:font-weight-complex="normal"/>
    </style:style>
    <style:style style:name="P1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use-window-font-color="true" loext:opacity="0%" style:font-name="Verdana1" fo:font-size="10pt" fo:font-weight="normal" officeooo:rsid="004a4697" officeooo:paragraph-rsid="006b7c5d" style:font-size-asian="10pt" style:font-weight-asian="normal" style:font-size-complex="10pt" style:font-weight-complex="normal"/>
    </style:style>
    <style:style style:name="P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Verdana1" fo:font-size="10pt" fo:font-weight="normal" officeooo:rsid="004a4697" officeooo:paragraph-rsid="006b7c5d" style:font-size-asian="10pt" style:font-weight-asian="normal" style:font-size-complex="10pt" style:font-weight-complex="normal"/>
    </style:style>
    <style:style style:name="P1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use-window-font-color="true" loext:opacity="0%" style:font-name="Verdana1" fo:font-size="10pt" fo:font-weight="normal" officeooo:rsid="004a4697" officeooo:paragraph-rsid="008ceab4" style:font-size-asian="10pt" style:font-weight-asian="normal" style:font-size-complex="10pt" style:font-weight-complex="normal"/>
    </style:style>
    <style:style style:name="P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1" fo:font-size="10pt" fo:font-weight="normal" officeooo:rsid="004a4697" officeooo:paragraph-rsid="004a4697" style:font-size-asian="10pt" style:font-weight-asian="normal" style:font-size-complex="10pt" style:font-weight-complex="normal"/>
    </style:style>
    <style:style style:name="P1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1" fo:font-size="10pt" fo:font-weight="normal" officeooo:rsid="004a4697" officeooo:paragraph-rsid="0081bc84" style:font-size-asian="10pt" style:font-weight-asian="normal" style:font-size-complex="10pt" style:font-weight-complex="normal"/>
    </style:style>
    <style:style style:name="P1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1" fo:font-size="10pt" fo:font-weight="normal" officeooo:rsid="004a4697" officeooo:paragraph-rsid="00897238" style:font-size-asian="10pt" style:font-weight-asian="normal" style:font-size-complex="10pt" style:font-weight-complex="normal"/>
    </style:style>
    <style:style style:name="P1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Verdana1" fo:font-size="10pt" fo:font-weight="normal" officeooo:rsid="004a4697" officeooo:paragraph-rsid="006b7c5d" style:font-size-asian="10pt" style:font-weight-asian="normal" style:font-size-complex="10pt" style:font-weight-complex="normal"/>
    </style:style>
    <style:style style:name="P20"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0pt" fo:font-style="normal" style:text-underline-style="none" fo:font-weight="bold" officeooo:rsid="00701470" officeooo:paragraph-rsid="00701470" style:font-name-asian="Verdana2" style:font-size-asian="10pt" style:font-style-asian="normal" style:font-weight-asian="bold" style:font-name-complex="Verdana2" style:font-size-complex="10pt" style:font-weight-complex="bold"/>
    </style:style>
    <style:style style:name="P2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6b7c5d" style:font-name-asian="Verdana2" style:font-size-asian="10pt" style:font-style-asian="normal" style:font-weight-asian="normal" style:font-name-complex="Verdana2" style:font-size-complex="10pt" style:font-weight-complex="normal"/>
    </style:style>
    <style:style style:name="P2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rsid="004a4697" officeooo:paragraph-rsid="006b7c5d" style:font-name-asian="Verdana2" style:font-size-asian="10pt" style:font-style-asian="normal" style:font-weight-asian="normal" style:font-name-complex="Verdana2" style:font-size-complex="10pt" style:font-weight-complex="normal"/>
    </style:style>
    <style:style style:name="T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size-asian="10pt" style:font-size-complex="10pt"/>
    </style:style>
    <style:style style:name="T2" style:family="text">
      <style:text-properties fo:font-variant="normal" fo:text-transform="none" fo:color="#000000" loext:opacity="100%" style:text-line-through-style="none" style:text-line-through-type="none" fo:font-style="normal" style:text-underline-style="none" fo:font-weight="bold" officeooo:rsid="004a4697" style:text-blinking="false" fo:background-color="transparent" loext:char-shading-value="0" style:font-size-asian="10pt" style:font-size-complex="10pt"/>
    </style:style>
    <style:style style:name="T3" style:family="text">
      <style:text-properties fo:font-variant="normal" fo:text-transform="none" fo:color="#000000" loext:opacity="100%" style:text-line-through-style="none" style:text-line-through-type="none" fo:font-style="normal" style:text-underline-style="none" fo:font-weight="bold" officeooo:rsid="00506161" style:text-blinking="false" fo:background-color="transparent" loext:char-shading-value="0" style:font-size-asian="10pt" style:font-size-complex="10pt"/>
    </style:style>
    <style:style style:name="T4" style:family="text">
      <style:text-properties fo:font-variant="normal" fo:text-transform="none" fo:color="#000000" loext:opacity="100%" style:text-line-through-style="none" style:text-line-through-type="none" fo:font-style="normal" style:text-underline-style="none" fo:font-weight="bold" officeooo:rsid="00506161" style:text-blinking="false" fo:background-color="transparent" loext:char-shading-value="0" style:font-size-asian="10pt" style:font-weight-asian="bold" style:font-size-complex="10pt" style:font-weight-complex="bold"/>
    </style:style>
    <style:style style:name="T5" style:family="text">
      <style:text-properties fo:font-variant="normal" fo:text-transform="none" fo:color="#000000" loext:opacity="100%" style:text-line-through-style="none" style:text-line-through-type="none" fo:font-style="normal" style:text-underline-style="none" fo:font-weight="bold" officeooo:rsid="00640c72" style:text-blinking="false" fo:background-color="transparent" loext:char-shading-value="0" style:font-size-asian="10pt" style:font-weight-asian="bold" style:font-size-complex="10pt" style:font-weight-complex="bold"/>
    </style:style>
    <style:style style:name="T6" style:family="text">
      <style:text-properties fo:font-variant="normal" fo:text-transform="none" fo:color="#000000" loext:opacity="100%" style:text-line-through-style="none" style:text-line-through-type="none" fo:font-style="normal" style:text-underline-style="none" fo:font-weight="bold" officeooo:rsid="002e4b4a" style:text-blinking="false" fo:background-color="transparent" loext:char-shading-value="0" style:font-size-asian="10pt" style:font-weight-asian="bold" style:font-size-complex="10pt" style:font-weight-complex="bold"/>
    </style:style>
    <style:style style:name="T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ize-asian="10pt" style:font-weight-asian="normal" style:font-size-complex="10pt" style:font-weight-complex="normal"/>
    </style:style>
    <style:style style:name="T8" style:family="text">
      <style:text-properties fo:font-variant="normal" fo:text-transform="none" fo:color="#000000" loext:opacity="100%" style:text-line-through-style="none" style:text-line-through-type="none" fo:font-style="normal" style:text-underline-style="none" fo:font-weight="normal" officeooo:rsid="002e4b4a" style:text-blinking="false" fo:background-color="transparent" loext:char-shading-value="0" style:font-size-asian="10pt" style:font-weight-asian="normal" style:font-size-complex="10pt" style:font-weight-complex="normal"/>
    </style:style>
    <style:style style:name="T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ize-asian="10pt" style:font-size-complex="10pt"/>
    </style:style>
    <style:style style:name="T10" style:family="text">
      <style:text-properties fo:font-variant="normal" fo:text-transform="none" fo:color="#000000" loext:opacity="100%" style:text-line-through-style="none" style:text-line-through-type="none" fo:font-style="normal" style:text-underline-style="none" fo:font-weight="normal" officeooo:rsid="002e4b4a" style:text-blinking="false" fo:background-color="transparent" loext:char-shading-value="0" style:font-size-asian="10pt" style:font-size-complex="10pt"/>
    </style:style>
    <style:style style:name="T11"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bold" style:font-name-asian="Verdana2" style:font-style-asian="normal" style:font-weight-asian="bold" style:font-name-complex="Verdana2"/>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bold" style:font-name-asian="Verdana2" style:font-style-asian="normal" style:font-weight-asian="bold" style:font-name-complex="Verdana2" style:font-weight-complex="bold"/>
    </style:style>
    <style:style style:name="T14" style:family="text">
      <style:text-properties fo:font-variant="normal" fo:text-transform="none" fo:color="#000000" loext:opacity="100%" style:text-line-through-style="none" style:text-line-through-type="none" style:text-position="0% 100%" fo:font-style="normal" style:text-underline-style="none" fo:font-weight="bold" officeooo:rsid="0093773d" style:font-name-asian="Verdana2" style:font-style-asian="normal" style:font-weight-asian="bold" style:font-name-complex="Verdana2"/>
    </style:style>
    <style:style style:name="T15" style:family="text">
      <style:text-properties fo:font-variant="normal" fo:text-transform="none" fo:color="#000000" loext:opacity="100%" style:text-line-through-style="none" style:text-line-through-type="none" style:text-position="0% 100%" fo:font-style="normal" style:text-underline-style="none" fo:font-weight="normal" style:font-name-asian="Verdana2" style:font-style-asian="normal" style:font-weight-asian="normal" style:font-name-complex="Verdana2"/>
    </style:style>
    <style:style style:name="T16" style:family="text">
      <style:text-properties fo:font-variant="normal" fo:text-transform="none" fo:color="#000000" loext:opacity="100%" style:text-line-through-style="none" style:text-line-through-type="none" style:text-position="0% 100%" fo:font-style="normal" style:text-underline-style="none" fo:font-weight="normal" style:font-name-asian="Verdana2" style:font-style-asian="normal" style:font-weight-asian="normal" style:font-name-complex="Verdana2" style:font-weight-complex="normal"/>
    </style:style>
    <style:style style:name="T17" style:family="text">
      <style:text-properties fo:font-variant="normal" fo:text-transform="none" fo:color="#000000" loext:opacity="100%" style:text-line-through-style="none" style:text-line-through-type="none" style:text-position="0% 100%" fo:font-style="normal" style:text-underline-style="none" style:font-name-asian="Verdana2" style:font-style-asian="normal" style:font-name-complex="Verdana2"/>
    </style:style>
    <style:style style:name="T18" style:family="text">
      <style:text-properties fo:font-variant="normal" fo:text-transform="none" fo:color="#000000" loext:opacity="100%" style:text-line-through-style="none" style:text-line-through-type="none" fo:letter-spacing="normal" fo:font-style="normal" style:text-underline-style="none" fo:font-weight="bold" officeooo:rsid="006ada3a" style:text-blinking="false" fo:background-color="transparent" loext:char-shading-value="0" style:font-size-asian="10pt" style:font-weight-asian="bold" style:font-size-complex="10pt" style:font-weight-complex="bold"/>
    </style:style>
    <style:style style:name="T19" style:family="text">
      <style:text-properties fo:font-variant="normal" fo:text-transform="none" fo:color="#000000" loext:opacity="100%" style:text-line-through-style="none" style:text-line-through-type="none" fo:letter-spacing="normal" fo:font-style="normal" style:text-underline-style="none" fo:font-weight="normal" officeooo:rsid="006ada3a" style:text-blinking="false" fo:background-color="transparent" loext:char-shading-value="0" style:font-size-asian="10pt" style:font-weight-asian="normal" style:font-size-complex="10pt" style:font-weight-complex="normal"/>
    </style:style>
    <style:style style:name="T20" style:family="text">
      <style:text-properties officeooo:rsid="004a4697"/>
    </style:style>
    <style:style style:name="T21" style:family="text">
      <style:text-properties officeooo:rsid="00640c72"/>
    </style:style>
    <style:style style:name="T22" style:family="text">
      <style:text-properties fo:font-weight="bold" style:font-weight-asian="bold" style:font-weight-complex="bold"/>
    </style:style>
    <style:style style:name="T23" style:family="text">
      <style:text-properties fo:font-weight="bold" officeooo:rsid="004a4697" style:font-weight-asian="bold" style:font-weight-complex="bold"/>
    </style:style>
    <style:style style:name="T24" style:family="text">
      <style:text-properties fo:font-weight="bold" officeooo:rsid="006b7c5d" style:font-weight-asian="bold" style:font-weight-complex="bold"/>
    </style:style>
    <style:style style:name="T25" style:family="text">
      <style:text-properties fo:font-weight="bold" officeooo:rsid="006ada3a" style:font-weight-asian="bold" style:font-weight-complex="bold"/>
    </style:style>
    <style:style style:name="T26" style:family="text">
      <style:text-properties fo:font-weight="bold" officeooo:rsid="0081bc84" style:font-weight-asian="bold" style:font-weight-complex="bold"/>
    </style:style>
    <style:style style:name="T27" style:family="text">
      <style:text-properties fo:font-weight="bold" officeooo:rsid="00897238" style:font-weight-asian="bold" style:font-weight-complex="bold"/>
    </style:style>
    <style:style style:name="T28" style:family="text">
      <style:text-properties fo:font-weight="normal" officeooo:rsid="004a4697" style:font-weight-asian="normal" style:font-weight-complex="normal"/>
    </style:style>
    <style:style style:name="T29" style:family="text">
      <style:text-properties style:use-window-font-color="true" loext:opacity="0%" fo:font-weight="normal" officeooo:rsid="004a4697" style:font-weight-asian="normal" style:font-weight-complex="normal"/>
    </style:style>
    <style:style style:name="T30" style:family="text">
      <style:text-properties style:use-window-font-color="true" loext:opacity="0%" fo:font-weight="bold" officeooo:rsid="004a4697" style:font-weight-asian="bold" style:font-weight-complex="bold"/>
    </style:style>
    <style:style style:name="T31" style:family="text">
      <style:text-properties style:use-window-font-color="true" loext:opacity="0%" fo:font-weight="bold" officeooo:rsid="006ada3a" style:font-weight-asian="bold" style:font-weight-complex="bold"/>
    </style:style>
    <style:style style:name="T32" style:family="text">
      <style:text-properties style:use-window-font-color="true" loext:opacity="0%" fo:font-weight="bold" officeooo:rsid="006b7c5d" style:font-weight-asian="bold" style:font-weight-complex="bold"/>
    </style:style>
    <style:style style:name="T33" style:family="text">
      <style:text-properties style:use-window-font-color="true" loext:opacity="0%" officeooo:rsid="004a4697"/>
    </style:style>
    <style:style style:name="T34" style:family="text">
      <style:text-properties officeooo:rsid="0099c1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table-cell table:style-name="Tabla1.A1" table:number-columns-spanned="2" office:value-type="string">
            <text:p text:style-name="P1"><text:span text:style-name="T1">Proyecto de ley 48204 CD – FP - PS</text:span><text:span text:style-name="T2"> </text:span><text:span text:style-name="T3">d</text:span><text:span text:style-name="T4">e </text:span><text:span text:style-name="T18">la señora diputada Corgniali, </text:span><text:span text:style-name="T19">por el cual se crea la Unidad de Análisis de los Procesos de Recupero en los efectores de Salud (UAPRES), en la Provincia</text:span><text:span text:style-name="T7">;</text:span><text:span text:style-name="T9"> </text:span><text:span text:style-name="T10">y, </text:span><text:span text:style-name="T5">D</text:span><text:span text:style-name="T6">ictamen Comisión de Salud Pública y Asistencia Social</text:span><text:span text:style-name="T8">.</text:span></text:p>
          </table:table-cell>
          <table:covered-table-cell/>
        </table:table-row>
        <table:table-row>
          <table:table-cell table:style-name="Tabla1.A2" office:value-type="string">
            <text:p text:style-name="P3">Proyecto de ley <text:span text:style-name="T11">48204 <text:s/>CD – FP - PS</text:span></text:p>
            <text:p text:style-name="P4"><text:span text:style-name="T20">LA LEGISLATURA DE LA PROVINCIA DE SANTA FE </text:span>SANCIONA CON FUERZA DE <text:span text:style-name="T20">LEY:</text:span></text:p>
            <text:p text:style-name="P6">UNIDAD DE ANÁLISIS DE LOS PROCESOS DE RECUPERO</text:p>
          </table:table-cell>
          <table:table-cell table:style-name="Tabla1.B2" office:value-type="string">
            <text:p text:style-name="P2"><text:span text:style-name="T21">D</text:span>ictamen de Comisión</text:p>
            <text:p text:style-name="P5"><text:span text:style-name="T20">LA LEGISLATURA DE LA PROVINCIA DE SANTA FE </text:span>SANCIONA CON FUERZA DE <text:span text:style-name="T20">LEY</text:span></text:p>
            <text:p text:style-name="P20">UNIDAD DE ANÁLISIS DE LOS PROCESOS DE RECUPERO</text:p>
          </table:table-cell>
        </table:table-row>
        <table:table-row>
          <table:table-cell table:style-name="Tabla1.A2" office:value-type="string">
            <text:p text:style-name="P11"><text:span text:style-name="T23">ART</text:span><text:span text:style-name="T24">Í</text:span><text:span text:style-name="T23">CULO 1 - Objeto. </text:span><text:span text:style-name="T28">El objetivo de la presente es crear la Unidad de Análisis de los Procesos de Recupero en los Efectores de Salud (UAPRES).</text:span></text:p>
          </table:table-cell>
          <table:table-cell table:style-name="Tabla1.B2" office:value-type="string">
            <text:p text:style-name="P13"><text:span text:style-name="T12">ARTÍCULO 1 - Objeto.</text:span><text:span text:style-name="T17"> El objeto de la presente es crear la Unidad de Análisis de los Procesos de Recupero en los Efectores de Salud (UAPRES).</text:span></text:p>
          </table:table-cell>
        </table:table-row>
        <table:table-row>
          <table:table-cell table:style-name="Tabla1.A2" office:value-type="string">
            <text:p text:style-name="P16"><text:span text:style-name="T22">ART</text:span><text:span text:style-name="T25">Í</text:span><text:span text:style-name="T22">CULO 2 - Conformación. </text:span>La Unidad de Análisis de los Procesos de Recupero en los Efectores de Salud (UAPRES) estará a cargo de dos representantes de las autoridades superiores con rango no inferior a Subsecretario: uno del Ministerio de Salud y otro del Ministerio de Economía; y, por un equipo técnico con personal afectado de ambas carteras</text:p>
          </table:table-cell>
          <table:table-cell table:style-name="Tabla1.B2" office:value-type="string">
            <text:p text:style-name="P7"><text:span text:style-name="T12">ARTÍCULO 2 - Conformación.</text:span><text:span text:style-name="T16"> La Unidad de Análisis de los Procesos de Recupero en los Efectores de Salud (UAPRES) está a cargo de:</text:span></text:p>
            <text:p text:style-name="P21">a) dos (2) representantes de las autoridades superiores con rango no inferior a Subsecretario: uno del Ministerio de Salud y otro del Ministerio de Economía; y, </text:p>
            <text:p text:style-name="P21">b) un (1) equipo técnico con personal afectado de ambas carteras.</text:p>
          </table:table-cell>
        </table:table-row>
        <table:table-row>
          <table:table-cell table:style-name="Tabla1.A2" office:value-type="string">
            <text:p text:style-name="P16"><text:span text:style-name="T22">ART</text:span><text:span text:style-name="T25">Í</text:span><text:span text:style-name="T22">CULO 3 - Objetivos. </text:span>La UAPRES tendrá como objetivo principal formular líneas de acción que permitan diagnosticar, analizar y mejorar la captación de recursos económicos de los Hospitales Descentralizados y los Servicios para la Atención Médica de la Comunidad (SAMCos), originados tanto en las prestaciones realizadas a usuarios con cobertura, como a través de convenios vigentes, en base a las normativas aplicables a la materia.</text:p>
          </table:table-cell>
          <table:table-cell table:style-name="Tabla1.B2" office:value-type="string">
            <text:p text:style-name="P15"><text:span text:style-name="T12">ARTÍCULO 3 - Objetivos.</text:span><text:span text:style-name="T17"> La Unidad de Análisis de los Procesos de Recupero en los Efectores de Salud (UAPRES) tiene como objetivo principal formular líneas de acción que permitan diagnosticar, analizar y mejorar la captación de recursos económicos de los Hospitales Descentralizados y los Servicios para la Atención Médica de la Comunidad (SAMCos), originados tanto en las prestaciones realizadas a usuarios con cobertura, como a través de convenios vigentes, en base a las normativas aplicables a la materia.</text:span></text:p>
          </table:table-cell>
        </table:table-row>
        <table:table-row>
          <table:table-cell table:style-name="Tabla1.A2" office:value-type="string">
            <text:p text:style-name="P10"><text:span text:style-name="T30">ART</text:span><text:span text:style-name="T31">Í</text:span><text:span text:style-name="T30">CULO 4 - Alcance. </text:span><text:span text:style-name="T29">Se incluyen dentro del proceso de análisis los recuperes de prestaciones, prácticas y servicios a beneficiarios de obras sociales, empresas de medicina prepaga, planes, programas, seguros nacionales, compañías de seguros, aseguradoras de riesgos de trabajo y de cualquier otra entidad vinculada con el servicio de salud, que se realicen en establecimientos de dependencia provincial con y sin internación de todas las tipologías.</text:span></text:p>
            <text:p text:style-name="P16">La enumeración efectuada precedentemente no es taxativa, siendo su carácter meramente enunciativo.</text:p>
          </table:table-cell>
          <table:table-cell table:style-name="Tabla1.B2" office:value-type="string">
            <text:p text:style-name="P7"><text:span text:style-name="T12">ARTÍCULO 4 – Alcance.</text:span><text:span text:style-name="T16"> Se incluyen dentro del proceso de análisis los recuperos de prestaciones, prácticas y servicios a beneficiarios de obras sociales, empresas de medicina prepaga, planes, programas, seguros nacionales, compañías de seguros, aseguradoras de riesgos de trabajo y de cualquier otra entidad vinculada con el servicio de salud, que se realicen en establecimientos de dependencia provincial con y sin internación de todas las tipologías.</text:span></text:p>
            <text:p text:style-name="P21">La enumeración efectuada precedentemente no es taxativa, siendo su carácter meramente enunciativo.</text:p>
          </table:table-cell>
        </table:table-row>
        <table:table-row>
          <table:table-cell table:style-name="Tabla1.A2" office:value-type="string">
            <text:p text:style-name="P9"><text:span text:style-name="T30">ART</text:span><text:span text:style-name="T31">Í</text:span><text:span text:style-name="T30">CULO 5 - Funciones.</text:span><text:span text:style-name="T29"> Para el cumplimiento del objetivo previsto en el Artículo 3, la UAPRES deberá desempeñar las siguientes funciones:</text:span></text:p>
            <text:p text:style-name="P12"><text:span text:style-name="T33">a) analizar el sistema de recupero vigente, tanto normativa como </text:span><text:soft-page-break/><text:span text:style-name="T33">técnicamente;</text:span></text:p>
            <text:p text:style-name="P16">b) estudiar la información de recupero de las áreas contables del Ministerio de Salud;</text:p>
            <text:p text:style-name="P16">e) delinear estándares y procedimientos de recupero de fondos para todos y cada uno de los entes, en función de la capacidad de atención médica y las prestaciones ofrecidas, la región donde se encuentra ubicado el efector, la categorización de este dentro del sistema público de salud según su nivel de complejidad, etc.;</text:p>
            <text:p text:style-name="P16">d) identificar y promover las mejores prácticas y usos ejecutados por los efectores;</text:p>
            <text:p text:style-name="P16">e) realizar un seguimiento estadístico del sistema de recupero en su conjunto;</text:p>
            <text:p text:style-name="P16">f) analizar y proponer las mejores herramientas para el mecanismo de cobro, seguimiento del mismo, ya sea administrativo y/o legal;</text:p>
            <text:p text:style-name="P16">g) intervenir en representación de los Ministerios mencionados ante los organismos que adeuden fondos relacionados con el recupero en efectores de salud provinciales; y,</text:p>
            <text:p text:style-name="P16">h) enviar semestralmente un informe a la Comisión de Salud Pública y Asistencia Social de la Cámara de Diputados y a la Comisión de Salud Pública y Conservación del Medio Ambiente Humano de la Cámara de Senadores detallando lo actuado en función de lo previsto en la presente.</text:p>
          </table:table-cell>
          <table:table-cell table:style-name="Tabla1.B2" office:value-type="string">
            <text:p text:style-name="P14"><text:span text:style-name="T12">ARTÍCULO 5 - Funciones. </text:span><text:span text:style-name="T17">Las funciones de la Unidad de Análisis de los Procesos de Recupero en los Efectores de Salud (UAPRES) son:</text:span></text:p>
            <text:p text:style-name="P22">a) analizar el sistema de recupero vigente, tanto normativa como técnicamente;</text:p>
            <text:p text:style-name="P19"><text:soft-page-break/><text:span text:style-name="T17">b) estudiar la información de recupero de las áreas contables del Ministerio de Salud;</text:span></text:p>
            <text:p text:style-name="P22">c) delinear estándares y procedimientos de recupero de fondos para todos y cada uno de los entes, en función de la capacidad de atención médica y las prestaciones ofrecidas, la región donde se encuentra ubicado el efector, la categorización de éste dentro del sistema público de salud según su nivel de complejidad, etc.;</text:p>
            <text:p text:style-name="P22">d) identificar y promover las mejores prácticas y usos ejecutados por los efectores;</text:p>
            <text:p text:style-name="P22">e) realizar un seguimiento estadístico del sistema de recupero en su conjunto;</text:p>
            <text:p text:style-name="P22">f) analizar y proponer las mejores herramientas para el mecanismo de cobro, seguimiento del mismo, ya sea administrativo y legal;</text:p>
            <text:p text:style-name="P22">g) intervenir en representación de los Ministerios mencionados ante los organismos que adeuden fondos relacionados con el recupero en efectores de salud provinciales; y,</text:p>
            <text:p text:style-name="P22">h) enviar semestralmente un informe a la Comisión de Salud Pública y Asistencia Social de la Cámara de Diputados y a la Comisión de Salud</text:p>
            <text:p text:style-name="P22">Pública y Conservación del Medio Ambiente Humano de la Cámara de Senadores detallando lo actuado en función de lo previsto en la presente.</text:p>
          </table:table-cell>
        </table:table-row>
        <table:table-row>
          <table:table-cell table:style-name="Tabla1.A2" office:value-type="string">
            <text:p text:style-name="P16"><text:span text:style-name="T22">ART</text:span><text:span text:style-name="T24">Í</text:span><text:span text:style-name="T22">CULO 6 - Autoridad de Aplicación. </text:span>La Autoridad de Aplicación de la presente es el Ministerio de Salud o el organismo que en el futuro lo reemplace.</text:p>
          </table:table-cell>
          <table:table-cell table:style-name="Tabla1.B2" office:value-type="string">
            <text:p text:style-name="P14"><text:span text:style-name="T12">ARTÍCULO 6 - Autoridad de Aplicación. </text:span><text:span text:style-name="T17">La Autoridad de Aplicación de la presente es el Ministerio de Salud; o, el organismo que en el futuro lo reemplace.</text:span></text:p>
          </table:table-cell>
        </table:table-row>
        <table:table-row>
          <table:table-cell table:style-name="Tabla1.A2" office:value-type="string">
            <text:p text:style-name="P9"><text:span text:style-name="T30">ART</text:span><text:span text:style-name="T32">Í</text:span><text:span text:style-name="T30">CULO 7 – Función de la Autoridad de Aplicación. </text:span><text:span text:style-name="T29">La Autoridad de Aplicación de la presente, en coordinación con los funcionarios afectados a la UAPRES, adoptará las medidas necesarias para garantizar la implementación progresiva de lo previsto en la presente, considerando de manera prioritaria aquellos efectores públicos de salud con mayor volumen de facturación.</text:span></text:p>
          </table:table-cell>
          <table:table-cell table:style-name="Tabla1.B2" office:value-type="string">
            <text:p text:style-name="P14"><text:span text:style-name="T12">ARTÍCULO 7 - Funciones.</text:span><text:span text:style-name="T17"> Las funciones de la Autoridad de Aplicación, en coordinación con los funcionarios afectados a la Unidad de Análisis de los Procesos de Recupero en los Efectores de Salud (UAPRES), son:</text:span></text:p>
            <text:p text:style-name="P22">a) adoptar las medidas necesarias para garantizar la implementación progresiva de lo establecido en la presente, considerando de manera prioritaria aquellos efectores públicos de salud con mayor volumen de facturación; y,</text:p>
            <text:p text:style-name="P22">b) capacitar al personal de salud y personal administrativo de los efectores de salud.</text:p>
          </table:table-cell>
        </table:table-row>
        <table:table-row>
          <table:table-cell table:style-name="Tabla1.A2" office:value-type="string">
            <text:p text:style-name="P16"><text:span text:style-name="T22">ART</text:span><text:span text:style-name="T24">Í</text:span><text:span text:style-name="T22">CULO 8 -</text:span> <text:span text:style-name="T22">Función de los efectores de salud. </text:span>Las autoridades de los Hospitales Descentralizados y los Servicios para la Atención Médica de la Comunidad (SAMCos) deberán brindar toda la información que les sea requerida por parte de la UAPRES.</text:p>
          </table:table-cell>
          <table:table-cell table:style-name="Tabla1.B2" office:value-type="string">
            <text:p text:style-name="P7"><text:span text:style-name="T12">ARTÍCULO 8 -</text:span><text:span text:style-name="T15"> </text:span><text:span text:style-name="T13">Función de los efectores de salud.</text:span><text:span text:style-name="T15"> Las autoridades de los Hospitales Descentralizados y los Servicios para la Atención Médica de la Comunidad (SAMCos) brindarán toda la información que les sea requerida por parte de la Unidad de Análisis de los Procesos de Recupero </text:span><text:soft-page-break/><text:span text:style-name="T15">en los Efectores de Salud (UAPRES).</text:span></text:p>
          </table:table-cell>
        </table:table-row>
        <table:table-row>
          <table:table-cell table:style-name="Tabla1.A2" office:value-type="string">
            <text:p text:style-name="P17"><text:span text:style-name="T22">ART</text:span><text:span text:style-name="T24">Í</text:span><text:span text:style-name="T22">CULO </text:span><text:span text:style-name="T26">9</text:span><text:span text:style-name="T22"> - Creación del Dispositivo Central de Recupero.</text:span> El Poder Ejecutivo creará, en el marco de la UAPRES, un Dispositivo Central de</text:p>
            <text:p text:style-name="P16">Recupero que prestara apoyo a los efectores que se adhieran.</text:p>
          </table:table-cell>
          <table:table-cell table:style-name="Tabla1.B2" office:value-type="string">
            <text:p text:style-name="P8"><text:span text:style-name="T12">ARTÍCULO </text:span><text:span text:style-name="T14">9</text:span><text:span text:style-name="T12"> -</text:span><text:span text:style-name="T13"> </text:span><text:span text:style-name="T22">Creación del Dispositivo Central de Recupero.</text:span> El Poder Ejecutivo crea, en el marco de la Unidad de Análisis de los Procesos de Recupero en los Efectores de Salud (UAPRES), <text:span text:style-name="T34">el Dispositivo Central de Recupero</text:span>.</text:p>
          </table:table-cell>
        </table:table-row>
        <table:table-row>
          <table:table-cell table:style-name="Tabla1.A2" office:value-type="string">
            <text:p text:style-name="P17"><text:span text:style-name="T22">ART</text:span><text:span text:style-name="T24">Í</text:span><text:span text:style-name="T22">CULO </text:span><text:span text:style-name="T26">10</text:span><text:span text:style-name="T22"> - Objetivo del Dispositivo Central de Recupero. </text:span>El objetivo del Dispositivo Central de Recupero es prestar apoyo a los efectores que se adhieran.</text:p>
          </table:table-cell>
          <table:table-cell table:style-name="Tabla1.B2" office:value-type="string">
            <text:p text:style-name="P8"><text:span text:style-name="T12">ARTÍCULO </text:span><text:span text:style-name="T14">10</text:span><text:span text:style-name="T12"> -</text:span><text:span text:style-name="T15"> </text:span><text:span text:style-name="T13">Objetivo del Dispositivo Central de Recupero.</text:span><text:span text:style-name="T15"> El objetivo del Dispositivo Central de Recupero es prestar apoyo a los efectores que se adhieran.</text:span></text:p>
          </table:table-cell>
        </table:table-row>
        <table:table-row>
          <table:table-cell table:style-name="Tabla1.A2" office:value-type="string">
            <text:p text:style-name="P17"><text:span text:style-name="T22">ART</text:span><text:span text:style-name="T24">Í</text:span><text:span text:style-name="T22">CULO </text:span><text:span text:style-name="T26">11</text:span><text:span text:style-name="T22"> - Función del Dispositivo Central de Recupero. </text:span>La función del Dispositivo Central de Recupero es centralizar la gestión del recupero de prestaciones, prácticas y servicios a beneficiarios de obras sociales, empresas de medicina prepaga, planes, programas, seguros nacionales, compañías de seguros, aseguradoras de riesgos de trabajo y de cualquier otra entidad vinculada con el servicio de salud, que se realicen en establecimientos de dependencia provincial, así como las brindadas por los equipos que se desempeñan en sus redes de apoyo.</text:p>
          </table:table-cell>
          <table:table-cell table:style-name="Tabla1.B2" office:value-type="string">
            <text:p text:style-name="P8"><text:span text:style-name="T12">ARTÍCULO </text:span><text:span text:style-name="T14">11</text:span><text:span text:style-name="T12"> -</text:span><text:span text:style-name="T15"> </text:span><text:span text:style-name="T13">Función del Dispositivo Central de Recupero. </text:span><text:span text:style-name="T15">La función del Dispositivo Central de Recupero es centralizar la gestión del recupero de prestaciones, prácticas y servicios a beneficiarios de obras sociales, empresas de medicina prepaga, planes, programas, seguros nacionales, compañías de seguros, aseguradoras de riesgos de trabajo y de cualquier otra entidad vinculada con el servicio de salud, que se realicen en establecimientos de dependencia provincial, así como las brindadas por los equipos que se desempeñan en sus redes de apoyo.</text:span></text:p>
          </table:table-cell>
        </table:table-row>
        <table:table-row>
          <table:table-cell table:style-name="Tabla1.A2" office:value-type="string">
            <text:p text:style-name="P17"><text:span text:style-name="T22">ART</text:span><text:span text:style-name="T24">Í</text:span><text:span text:style-name="T22">CULO </text:span><text:span text:style-name="T26">12</text:span><text:span text:style-name="T22"> - Presupuesto.</text:span> El Poder Ejecutivo realizará las adecuaciones presupuestarias necesarias para el cumplimiento de las acciones establecidas en la presente</text:p>
          </table:table-cell>
          <table:table-cell table:style-name="Tabla1.B2" office:value-type="string">
            <text:p text:style-name="P8"><text:span text:style-name="T12">ARTÍCULO </text:span><text:span text:style-name="T14">12</text:span><text:span text:style-name="T12"> -</text:span><text:span text:style-name="T15"> </text:span><text:span text:style-name="T13">Presupuesto.</text:span><text:span text:style-name="T15"> El Poder Ejecutivo realizará las adecuaciones presupuestarias necesarias para el cumplimiento de las acciones establecidas en la presente.</text:span></text:p>
          </table:table-cell>
        </table:table-row>
        <table:table-row>
          <table:table-cell table:style-name="Tabla1.A2" office:value-type="string">
            <text:p text:style-name="P18"><text:span text:style-name="T22">ART</text:span><text:span text:style-name="T24">Í</text:span><text:span text:style-name="T22">CULO </text:span><text:span text:style-name="T26">1</text:span><text:span text:style-name="T27">3</text:span><text:span text:style-name="T22"> - </text:span>Comuníquese al Poder Ejecutivo.</text:p>
          </table:table-cell>
          <table:table-cell table:style-name="Tabla1.B2" office:value-type="string">
            <text:p text:style-name="P8"><text:span text:style-name="T12">ARTÍCULO </text:span><text:span text:style-name="T14">13</text:span><text:span text:style-name="T12"> -</text:span><text:span text:style-name="T15"> Comuníquese al Poder Ejecutivo.</text:span></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Numbering_20_Symbols" style:display-name="Numbering Symbols" style:family="text">
      <style:text-properties style:font-name="Verdana1" fo:font-family="Verdana" style:font-family-generic="swiss" style:font-pitch="variable"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3T15:12:21.612361418</meta:creation-date>
    <dc:date>2023-06-12T10:25:43.964253964</dc:date>
    <meta:editing-duration>PT5H5M17S</meta:editing-duration>
    <meta:editing-cycles>113</meta:editing-cycles>
    <meta:generator>LibreOffice/7.5.3.2$Linux_X86_64 LibreOffice_project/50$Build-2</meta:generator>
    <meta:document-statistic meta:table-count="1" meta:image-count="0" meta:object-count="0" meta:page-count="3" meta:paragraph-count="57" meta:word-count="1619" meta:character-count="10265" meta:non-whitespace-character-count="8697"/>
  </office:meta>
</office:document-meta>
</file>